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migo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nderu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1">
            <text:p>19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orri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1">
            <text:p>16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ra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Culopip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1">
            <text:p>6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20">
            <text:p>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Devil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1">
            <text:p>9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Eny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ax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1">
            <text:p>18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linc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1">
            <text:p>7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yff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1">
            <text:p>10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ed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1">
            <text:p>20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Jesp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0">
            <text:p>14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1">
            <text:p>LUFCMOT</text:p>
          </table:table-cell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1">
            <text:p>13</text:p>
          </table:table-cell>
          <table:table-cell table:style-name="ce15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1">
            <text:p>Magpies</text:p>
          </table:table-cell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21">
            <text:p>17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1">
            <text:p>Manutd</text:p>
          </table:table-cell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1">
            <text:p>11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6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table:number-columns-repeated="26" table:style-name="ce23"/>
          <table:table-cell table:number-columns-repeated="16330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table:style-name="ce24"/>
          <table:table-cell table:number-columns-repeated="26" table:style-name="ce25"/>
          <table:table-cell table:number-columns-repeated="16330"/>
        </table:table-row>
        <table:table-row table:style-name="ro1">
          <table:table-cell office:value-type="string" table:style-name="ce11">
            <text:p>Moran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1">
            <text:p>8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Mur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21">
            <text:p>14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Niss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Perc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1">
            <text:p>5</text:p>
          </table:table-cell>
          <table:table-cell table:style-name="ce15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ofu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3. div. / Plac.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1">
            <text:p>12</text:p>
          </table:table-cell>
          <table:table-cell table:style-name="ce15"/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2-01-14T13:34:22Z</dc:date>
    <meta:print-date>2020-12-16T18:43:20Z</meta:print-date>
  </office:meta>
</office:document-meta>
</file>