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10">
            <text:p>1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gge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y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1">
            <text:p>12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ams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rul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1">
            <text:p>18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øll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1">
            <text:p>7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<text:s/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Chelse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Derb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1">
            <text:p>17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Harr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1">
            <text:p>9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20">
            <text:p>1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Kailu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1">
            <text:p>14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Luck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21">
            <text:p>13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Nielsen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1">
            <text:p>6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Nuse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4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4">
            <text:p>42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1">
            <text:p>10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11">
            <text:p>Schøn</text:p>
          </table:table-cell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1">
            <text:p>19</text:p>
          </table:table-cell>
          <table:table-cell table:style-name="ce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11">
            <text:p>Spurs</text:p>
          </table:table-cell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1">
            <text:p>13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1">
            <text:p>SPVK</text:p>
          </table:table-cell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table:number-columns-repeated="26" table:style-name="ce26"/>
          <table:table-cell table:number-columns-repeated="16330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table:style-name="ce27"/>
          <table:table-cell table:number-columns-repeated="26" table:style-name="ce28"/>
          <table:table-cell table:number-columns-repeated="16330"/>
        </table:table-row>
        <table:table-row table:style-name="ro1">
          <table:table-cell office:value-type="string" table:style-name="ce11">
            <text:p>Steam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Stok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1">
            <text:p>8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Uhr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Vinding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1">
            <text:p>15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Viptip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1">
            <text:p>4</text:p>
          </table:table-cell>
          <table:table-cell table:style-name="ce15"/>
          <table:table-cell table:number-columns-repeated="16356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5" table:style-name="ce1"/>
          <table:table-cell table:style-name="ce6"/>
          <table:table-cell table:number-columns-repeated="16368" table:style-name="ce1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s</meta:initial-creator>
    <dc:creator>hs</dc:creator>
    <meta:creation-date>2020-12-16T18:41:18Z</meta:creation-date>
    <dc:date>2022-01-14T13:29:04Z</dc:date>
    <meta:print-date>2020-12-16T18:43:20Z</meta:print-date>
  </office:meta>
</office:document-meta>
</file>