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10">
            <text:p>15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Agger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28">
            <text:p>8</text:p>
          </table:table-cell>
          <table:table-cell table:style-name="ce9"/>
          <table:table-cell table:style-name="ce15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1">
            <text:p>20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Brul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9">
            <text:p>16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1">
            <text:p>8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Chelse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9">
            <text:p>13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1">
            <text:p>17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Fax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9">
            <text:p>20</text:p>
          </table:table-cell>
          <table:table-cell table:style-name="ce20"/>
          <table:table-cell table:style-name="ce23"/>
          <table:table-cell table:style-name="ce24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1">
            <text:p>13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Fox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9">
            <text:p>14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Harry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9">
            <text:p>12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1">
            <text:p>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Hårvard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9">
            <text:p>7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1">
            <text:p>14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Kailua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9">
            <text:p>19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1">
            <text:p>1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Kinks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9">
            <text:p>11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Lucky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9">
            <text:p>15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1">
            <text:p>19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Miki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9">
            <text:p>6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1">
            <text:p>11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Nando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9">
            <text:p>17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11">
            <text:p>Piquet</text:p>
          </table:table-cell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9">
            <text:p>10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18"/>
          <table:table-cell table:number-columns-repeated="16356"/>
        </table:table-row>
        <table:table-row table:style-name="ro1">
          <table:table-cell office:value-type="string" table:style-name="ce11">
            <text:p>Select</text:p>
          </table:table-cell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9">
            <text:p>1</text:p>
          </table:table-cell>
          <table:table-cell table:style-name="ce20"/>
          <table:table-cell table:style-name="ce23"/>
          <table:table-cell table:style-name="ce16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1">
            <text:p>12</text:p>
          </table:table-cell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11">
            <text:p>Spurs</text:p>
          </table:table-cell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9">
            <text:p>2</text:p>
          </table:table-cell>
          <table:table-cell table:style-name="ce20"/>
          <table:table-cell table:style-name="ce23"/>
          <table:table-cell table:style-name="ce16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7"/>
          <table:table-cell table:style-name="ce18"/>
          <table:table-cell table:number-columns-repeated="16356" table:style-name="ce1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3"/>
          <table:table-cell table:number-columns-repeated="26" table:style-name="ce25"/>
          <table:table-cell table:number-columns-repeated="16330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style-name="ce26"/>
          <table:table-cell table:number-columns-repeated="26" table:style-name="ce27"/>
          <table:table-cell table:number-columns-repeated="16330"/>
        </table:table-row>
        <table:table-row table:style-name="ro1">
          <table:table-cell office:value-type="string" table:style-name="ce11">
            <text:p>SPVK</text:p>
          </table:table-cell>
          <table:table-cell table:number-columns-repeated="26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 table:style-name="ce1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9">
            <text:p>9</text:p>
          </table:table-cell>
          <table:table-cell table:style-name="ce20"/>
          <table:table-cell table:style-name="ce23"/>
          <table:table-cell table:style-name="ce16"/>
          <table:table-cell table:number-columns-repeated="16356" table:style-name="ce1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 table:style-name="ce1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Steam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9">
            <text:p>18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Toffee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9">
            <text:p>4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Tøfting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9">
            <text:p>3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style-name="ro1">
          <table:table-cell table:number-columns-repeated="27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2">
            <text:p>LT 2021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style-name="ce6"/>
          <table:table-cell table:number-columns-repeated="16356"/>
        </table:table-row>
        <table:table-row table:style-name="ro1">
          <table:table-cell office:value-type="string" table:style-name="ce11">
            <text:p>Zico</text:p>
          </table:table-cell>
          <table:table-cell table:number-columns-repeated="26" table:style-name="ce1"/>
          <table:table-cell table:style-name="ce6"/>
          <table:table-cell table:number-columns-repeated="16356"/>
        </table:table-row>
        <table:table-row table:style-name="ro1">
          <table:table-cell office:value-type="string" table:style-name="ce12">
            <text:p>LT 2021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5">
            <text:p>52</text:p>
          </table:table-cell>
          <table:table-cell table:style-name="ce13"/>
          <table:table-cell table:number-columns-repeated="16356"/>
        </table:table-row>
        <table:table-row table:style-name="ro1">
          <table:table-cell office:value-type="string" table:style-name="ce7">
            <text:p>2. div. / Plac.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9">
            <text:p>5</text:p>
          </table:table-cell>
          <table:table-cell table:style-name="ce20"/>
          <table:table-cell table:style-name="ce23"/>
          <table:table-cell table:style-name="ce16"/>
          <table:table-cell table:number-columns-repeated="16356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hs</meta:initial-creator>
    <dc:creator>hs</dc:creator>
    <meta:creation-date>2020-12-16T18:41:18Z</meta:creation-date>
    <dc:date>2021-12-22T18:07:25Z</dc:date>
    <meta:print-date>2020-12-16T18:43:20Z</meta:print-date>
  </office:meta>
</office:document-meta>
</file>