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Arsenal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8">
            <text:p>1</text:p>
          </table:table-cell>
          <table:table-cell table:style-name="ce9"/>
          <table:table-cell table:style-name="ce15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Bams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9">
            <text:p>4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Benbo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9">
            <text:p>6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Devils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9">
            <text:p>10</text:p>
          </table:table-cell>
          <table:table-cell table:style-name="ce20"/>
          <table:table-cell table:style-name="ce23"/>
          <table:table-cell table:style-name="ce24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1">
            <text:p>17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Far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9">
            <text:p>18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1">
            <text:p>10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Forest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9">
            <text:p>15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Frydkær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9">
            <text:p>3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1">
            <text:p>13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Futt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9">
            <text:p>7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1">
            <text:p>12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Halvor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9">
            <text:p>8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1">
            <text:p>20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Idskov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9">
            <text:p>12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1">
            <text:p>15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Lions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9">
            <text:p>9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Marsch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9">
            <text:p>5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1">
            <text:p>16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11">
            <text:p>Mikkel</text:p>
          </table:table-cell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9">
            <text:p>11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11">
            <text:p>Moran</text:p>
          </table:table-cell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9">
            <text:p>2</text:p>
          </table:table-cell>
          <table:table-cell table:style-name="ce20"/>
          <table:table-cell table:style-name="ce23"/>
          <table:table-cell table:style-name="ce16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11">
            <text:p>Nielsen</text:p>
          </table:table-cell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9">
            <text:p>13</text:p>
          </table:table-cell>
          <table:table-cell table:style-name="ce20"/>
          <table:table-cell table:style-name="ce23"/>
          <table:table-cell table:style-name="ce16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table:number-columns-repeated="26" table:style-name="ce25"/>
          <table:table-cell table:number-columns-repeated="16330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1">
            <text:p>11</text:p>
          </table:table-cell>
          <table:table-cell table:style-name="ce26"/>
          <table:table-cell table:number-columns-repeated="26" table:style-name="ce27"/>
          <table:table-cell table:number-columns-repeated="16330"/>
        </table:table-row>
        <table:table-row table:style-name="ro1">
          <table:table-cell office:value-type="string" table:style-name="ce11">
            <text:p>Norwich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9">
            <text:p>14</text:p>
          </table:table-cell>
          <table:table-cell table:style-name="ce20"/>
          <table:table-cell table:style-name="ce23"/>
          <table:table-cell table:style-name="ce16"/>
          <table:table-cell table:number-columns-repeated="16356" table:style-name="ce1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1">
            <text:p>18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Nuser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9">
            <text:p>19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1">
            <text:p>19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Schøn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9">
            <text:p>20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Sir S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9">
            <text:p>17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1">
            <text:p>14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Vinding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1. div. / Plac.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9">
            <text:p>16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hs</meta:initial-creator>
    <dc:creator>hs</dc:creator>
    <meta:creation-date>2020-12-16T18:41:18Z</meta:creation-date>
    <dc:date>2021-12-22T18:02:45Z</dc:date>
    <meta:print-date>2020-12-16T18:43:20Z</meta:print-date>
  </office:meta>
</office:document-meta>
</file>