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3" table:default-cell-style-name="ce1"/>
        <table:table-column table:style-name="co3" table:number-columns-repeated="16330" table:default-cell-style-name="ce1"/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9">
            <text:p>17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Bøl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12">
            <text:p>14</text:p>
          </table:table-cell>
          <table:table-cell table:style-name="ce13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8">
            <text:p>1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Chels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9">
            <text:p>7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Devil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8">
            <text:p>1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ox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9">
            <text:p>17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Fut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8">
            <text:p>1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Galwa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9">
            <text:p>18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8">
            <text:p>12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Harr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9">
            <text:p>15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8">
            <text:p>13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L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9">
            <text:p>4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8">
            <text:p>1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LPH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9">
            <text:p>20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6" table:style-name="ce17"/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8">
            <text:p>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Mor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9">
            <text:p>8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Nan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Piqu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9">
            <text:p>16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10">
            <text:p>Schøn</text:p>
          </table:table-cell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table:style-name="ce20"/>
          <table:table-cell table:number-columns-repeated="16356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table:style-name="ce15"/>
          <table:table-cell table:number-columns-repeated="16356"/>
        </table:table-row>
        <table:table-row table:style-name="ro1">
          <table:table-cell office:value-type="string" table:style-name="ce10">
            <text:p>Select</text:p>
          </table:table-cell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9">
            <text:p>10</text:p>
          </table:table-cell>
          <table:table-cell table:style-name="ce20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8">
            <text:p>7</text:p>
          </table:table-cell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10">
            <text:p>Sofus</text:p>
          </table:table-cell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9">
            <text:p>5</text:p>
          </table:table-cell>
          <table:table-cell table:style-name="ce20"/>
          <table:table-cell table:number-columns-repeated="16356" table:style-name="ce1"/>
        </table:table-row>
        <table:table-row table:style-name="ro1">
          <table:table-cell table:style-name="ce1"/>
          <table:table-cell table:number-columns-repeated="26" table:style-name="ce14"/>
          <table:table-cell table:style-name="ce15"/>
          <table:table-cell table:number-columns-repeated="16356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27" table:style-name="ce21"/>
          <table:table-cell table:number-columns-repeated="16330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8">
            <text:p>15</text:p>
          </table:table-cell>
          <table:table-cell table:number-columns-repeated="27" table:style-name="ce22"/>
          <table:table-cell table:number-columns-repeated="16330"/>
        </table:table-row>
        <table:table-row table:style-name="ro1">
          <table:table-cell office:value-type="string" table:style-name="ce10">
            <text:p>Ste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9">
            <text:p>11</text:p>
          </table:table-cell>
          <table:table-cell table:style-name="ce20"/>
          <table:table-cell table:number-columns-repeated="1635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Tøft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9">
            <text:p>13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8">
            <text:p>1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Vind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Vipti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9">
            <text:p>19</text:p>
          </table:table-cell>
          <table:table-cell table:style-name="ce20"/>
          <table:table-cell table:number-columns-repeated="1635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5">
            <text:p>26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8">
            <text:p>9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0">
            <text:p>Zic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LT 2020 / uge</text:p>
          </table:table-cell>
          <table:table-cell office:value-type="float" office:value="27" table:style-name="ce3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53" table:style-name="ce5">
            <text:p>53</text:p>
          </table:table-cell>
          <table:table-cell table:number-columns-repeated="16356"/>
        </table:table-row>
        <table:table-row table:style-name="ro1">
          <table:table-cell office:value-type="string" table:style-name="ce6">
            <text:p>Placering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9">
            <text:p>9</text:p>
          </table:table-cell>
          <table:table-cell table:style-name="ce20"/>
          <table:table-cell table:number-columns-repeated="16356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hs</meta:initial-creator>
    <dc:creator>hs</dc:creator>
    <meta:creation-date>2020-12-16T18:41:18Z</meta:creation-date>
    <dc:date>2020-12-27T19:53:10Z</dc:date>
    <meta:print-date>2020-12-16T18:43:20Z</meta:print-date>
  </office:meta>
</office:document-meta>
</file>