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g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rse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am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enb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C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8">
            <text:p>1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or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rydkæ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Halv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8">
            <text:p>1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Ids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Kink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9">
            <text:p>19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8">
            <text:p>1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Mars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Mikkel</text:p>
          </table:table-cell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8">
            <text:p>13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Nielsen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8">
            <text:p>15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10">
            <text:p>Norwich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21"/>
          <table:table-cell table:number-columns-repeated="16330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27" table:style-name="ce22"/>
          <table:table-cell table:number-columns-repeated="16330"/>
        </table:table-row>
        <table:table-row table:style-name="ro1">
          <table:table-cell office:value-type="string" table:style-name="ce10">
            <text:p>Nus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Seni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Sir 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SPV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8">
            <text:p>1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offe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table:number-columns-repeated="16356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7T19:50:14Z</dc:date>
    <meta:print-date>2020-12-16T18:43:20Z</meta:print-date>
  </office:meta>
</office:document-meta>
</file>