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D9D9D9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3" style:family="table-cell" style:parent-style-name="Default" style:data-style-name="N0">
      <style:table-cell-properties fo:border="thin solid #000000" style:vertical-align="automatic" style:rotation-angle="9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11" table:default-cell-style-name="ce15"/>
        <table:table-column table:style-name="co2" table:number-columns-repeated="27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2">
            <text:p>LT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3">
            <text:p>2016</text:p>
          </table:table-cell>
          <table:table-cell office:value-type="float" office:value="2015" table:style-name="ce3">
            <text:p>2015</text:p>
          </table:table-cell>
          <table:table-cell office:value-type="float" office:value="2014" table:style-name="ce3">
            <text:p>2014</text:p>
          </table:table-cell>
          <table:table-cell office:value-type="float" office:value="2013" table:style-name="ce3">
            <text:p>2013</text:p>
          </table:table-cell>
          <table:table-cell office:value-type="float" office:value="2012" table:style-name="ce3">
            <text:p>2012</text:p>
          </table:table-cell>
          <table:table-cell office:value-type="float" office:value="2011" table:style-name="ce3">
            <text:p>2011</text:p>
          </table:table-cell>
          <table:table-cell office:value-type="float" office:value="2010" table:style-name="ce3">
            <text:p>2010</text:p>
          </table:table-cell>
          <table:table-cell office:value-type="float" office:value="2009" table:style-name="ce3">
            <text:p>2009</text:p>
          </table:table-cell>
          <table:table-cell office:value-type="float" office:value="2008" table:style-name="ce3">
            <text:p>2008</text:p>
          </table:table-cell>
          <table:table-cell office:value-type="float" office:value="2007" table:style-name="ce3">
            <text:p>2007</text:p>
          </table:table-cell>
          <table:table-cell office:value-type="float" office:value="2006" table:style-name="ce3">
            <text:p>2006</text:p>
          </table:table-cell>
          <table:table-cell office:value-type="float" office:value="2005" table:style-name="ce3">
            <text:p>2005</text:p>
          </table:table-cell>
          <table:table-cell office:value-type="float" office:value="2004" table:style-name="ce3">
            <text:p>2004</text:p>
          </table:table-cell>
          <table:table-cell office:value-type="float" office:value="2003" table:style-name="ce3">
            <text:p>2003</text:p>
          </table:table-cell>
          <table:table-cell office:value-type="float" office:value="2002" table:style-name="ce3">
            <text:p>2002</text:p>
          </table:table-cell>
          <table:table-cell office:value-type="float" office:value="2001" table:style-name="ce3">
            <text:p>2001</text:p>
          </table:table-cell>
          <table:table-cell office:value-type="float" office:value="2000" table:style-name="ce3">
            <text:p>2000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3">
            <text:p>1998</text:p>
          </table:table-cell>
          <table:table-cell office:value-type="float" office:value="1997" table:style-name="ce3">
            <text:p>1997</text:p>
          </table:table-cell>
          <table:table-cell office:value-type="float" office:value="1996" table:style-name="ce3">
            <text:p>1996</text:p>
          </table:table-cell>
          <table:table-cell office:value-type="float" office:value="1995" table:style-name="ce3">
            <text:p>1995</text:p>
          </table:table-cell>
          <table:table-cell office:value-type="float" office:value="1994" table:style-name="ce3">
            <text:p>1994</text:p>
          </table:table-cell>
          <table:table-cell office:value-type="float" office:value="1993" table:style-name="ce3">
            <text:p>1993</text:p>
          </table:table-cell>
          <table:table-cell office:value-type="float" office:value="1992" table:style-name="ce3">
            <text:p>1992</text:p>
          </table:table-cell>
          <table:table-cell office:value-type="float" office:value="1991" table:style-name="ce3">
            <text:p>1991</text:p>
          </table:table-cell>
          <table:table-cell office:value-type="float" office:value="1990" table:style-name="ce3">
            <text:p>1990</text:p>
          </table:table-cell>
          <table:table-cell office:value-type="float" office:value="1989" table:style-name="ce3">
            <text:p>1989</text:p>
          </table:table-cell>
          <table:table-cell office:value-type="float" office:value="1988" table:style-name="ce3">
            <text:p>1988</text:p>
          </table:table-cell>
          <table:table-cell office:value-type="float" office:value="1987" table:style-name="ce3">
            <text:p>1987</text:p>
          </table:table-cell>
          <table:table-cell office:value-type="float" office:value="1986" table:style-name="ce3">
            <text:p>1986</text:p>
          </table:table-cell>
          <table:table-cell office:value-type="float" office:value="1985" table:style-name="ce3">
            <text:p>1985</text:p>
          </table:table-cell>
          <table:table-cell office:value-type="float" office:value="1984" table:style-name="ce3">
            <text:p>1984</text:p>
          </table:table-cell>
          <table:table-cell office:value-type="float" office:value="1983" table:style-name="ce3">
            <text:p>1983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Nuværende</text:p>
          </table:table-cell>
          <table:table-cell table:number-columns-repeated="11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Agg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Arsen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Bams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Benb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Brul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Bøll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Chelse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Cor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Devils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Far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Faxe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Fores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6" table:style-name="ce6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Fox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style-name="ce8">
            <text:p>Frydkæ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2" table:style-name="ce6"/>
          <table:table-cell table:style-name="ce7"/>
          <table:table-cell office:value-type="string" table:style-name="ce1">
            <text:p>* sign. LØGTEN<text:s/></text:p>
          </table:table-cell>
          <table:table-cell table:number-columns-repeated="16344"/>
        </table:table-row>
        <table:table-row table:style-name="ro2">
          <table:table-cell office:value-type="string" table:style-name="ce8">
            <text:p>Futt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Fyffe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Galwa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Halv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Harr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Hårvard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Idsko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Kailu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Kin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Lion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LPHJ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Lucky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Lund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2" table:style-name="ce6">
            <text:p>2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Marsch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Mik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Mikke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Moran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Nando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Niels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Norwi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Nuser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Piquet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Schøn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Select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Seni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Sir 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Sofu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Spurs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SPV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Steam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Toffe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Tøfting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Vinding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Vipti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8">
            <text:p>Zic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table:style-name="ce8"/>
          <table:table-cell table:number-columns-repeated="11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9">
            <text:p>Tidligere</text:p>
          </table:table-cell>
          <table:table-cell table:number-columns-repeated="11" table:style-name="ce10"/>
          <table:table-cell table:number-columns-repeated="26" table:style-name="ce11"/>
          <table:table-cell table:style-name="ce12"/>
          <table:table-cell table:number-columns-repeated="16345"/>
        </table:table-row>
        <table:table-row table:style-name="ro2">
          <table:table-cell office:value-type="string" table:style-name="ce6">
            <text:p>04 Aqui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13"/>
          <table:table-cell table:number-columns-repeated="2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49´ers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btenau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didas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GF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GF1984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JR</text:p>
          </table:table-cell>
          <table:table-cell table:number-columns-repeated="10" table:style-name="ce5"/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ksvig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Alex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Alf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Alfa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llan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Amazone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AMC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migo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ndy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nfield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rdiles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rne And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Arsenal*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ud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ugusta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-Villa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 1901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.B.P.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.Dover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.I.F.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ager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alder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alle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arns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asse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ayern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enn</text:p>
          </table:table-cell>
          <table:table-cell table:number-columns-repeated="11"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enoni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enzol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erg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ertel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ettina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ispen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issen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jarne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odega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ok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ongo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rian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2" table:style-name="ce6"/>
          <table:table-cell table:style-name="ce14"/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rixbæk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runSæk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Brøndby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utcher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æk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Bøvs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CampNou</text:p>
          </table:table-cell>
          <table:table-cell table:number-columns-repeated="11" table:style-name="ce5"/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anary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antona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Carbon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Carsten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asper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ement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etti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hance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helsea*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hris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iocci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ity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laus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Cliff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D.Agger</text:p>
          </table:table-cell>
          <table:table-cell table:number-columns-repeated="11" table:style-name="ce5"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DAD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Dalton</text:p>
          </table:table-cell>
          <table:table-cell table:number-columns-repeated="11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aniki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Danni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ansk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aytona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ebbie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Degnen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ennis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erby<text:s/>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iego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DJ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DoctorW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roge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rossel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Ducken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Eagle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Elkjær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Elwood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Epo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Ergo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Esbjerg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Everton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Falcon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Falken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arsen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B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FCK</text:p>
          </table:table-cell>
          <table:table-cell table:number-columns-repeated="11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Fisker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Flimmer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loor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oggi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orest*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Frank</text:p>
          </table:table-cell>
          <table:table-cell table:number-columns-repeated="11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reud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risko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yhn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ynbo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Føniks</text:p>
          </table:table-cell>
          <table:table-cell table:number-columns-repeated="11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Gadvang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Gambler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Germo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Gerrard</text:p>
          </table:table-cell>
          <table:table-cell table:number-columns-repeated="10" table:style-name="ce5"/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Giggs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Gooner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Goul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Guldarm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agi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ajen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ammel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ansi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Helen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Helge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14"/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Henning</text:p>
          </table:table-cell>
          <table:table-cell table:number-columns-repeated="11" table:style-name="ce5"/>
          <table:table-cell table:number-columns-repeated="22" table:style-name="ce6"/>
          <table:table-cell table:style-name="ce14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erning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olsted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oney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ornsyl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orsens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otspur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ummel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Hussein</text:p>
          </table:table-cell>
          <table:table-cell table:number-columns-repeated="11" table:style-name="ce5"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Højgård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Hønen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Hønse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Ian Rush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Ib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Ib Rene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Ibba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Ipswich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Iwin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ack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ackson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azz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B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eabet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emson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ensen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Jeppe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esper</text:p>
          </table:table-cell>
          <table:table-cell table:number-columns-repeated="11"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FK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haron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immy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J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on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osefin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P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JPSS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uanito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ul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unior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Juve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JV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JV-too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abåmba</text:p>
          </table:table-cell>
          <table:table-cell table:number-columns-repeated="11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alule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Kareem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Kargo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assan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ein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esser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Kiel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Kimfisk</text:p>
          </table:table-cell>
          <table:table-cell table:number-columns-repeated="11" table:style-name="ce5"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ing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irsten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isser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oed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Krarup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Krog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Krueger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Kvik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amse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Laplace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ars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ars TV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autrup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Lefoli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eif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Lena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eth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FC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ian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ion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ivpool*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PHJ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uen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Luna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Luton</text:p>
          </table:table-cell>
          <table:table-cell table:number-columns-repeated="11" table:style-name="ce5"/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ylloff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yngby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øgten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Lønberg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althe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an. U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aria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ark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arpre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Martine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Masj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ella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esser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exico</text:p>
          </table:table-cell>
          <table:table-cell table:number-columns-repeated="11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MFP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ichele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ik Mak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JFR</text:p>
          </table:table-cell>
          <table:table-cell table:number-columns-repeated="10"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MK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oran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r. Lui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uddi</text:p>
          </table:table-cell>
          <table:table-cell table:number-columns-repeated="11"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Mulle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urer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usso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ølby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Møldrup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Mørkøre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.V.J.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asa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Navi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eets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Nicolai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ikke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iko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isse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oah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orsk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Nødebo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O´snake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Oliver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Olsen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OTBC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Owen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.Rossi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aisley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Patrick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C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eder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edro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Pelle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ercy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ervers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Pete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eter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Phillip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hønix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I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irc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latini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ool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remar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Prima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PSA</text:p>
          </table:table-cell>
          <table:table-cell table:number-columns-repeated="9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Queen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amsey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angers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as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eading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René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ico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iiber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ivalen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obbo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ock44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Romario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onnie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ose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Runo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ab-Cam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aints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amba</text:p>
          </table:table-cell>
          <table:table-cell table:number-columns-repeated="11" table:style-name="ce5"/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amsø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ch.04</text:p>
          </table:table-cell>
          <table:table-cell table:number-columns-repeated="11" table:style-name="ce5"/>
          <table:table-cell office:value-type="float" office:value="1" table:style-name="ce6">
            <text:p>1</text:p>
          </table:table-cell>
          <table:table-cell table:number-columns-repeated="2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chöler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cott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ergio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harpe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hearer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heff.W.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helley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ille</text:p>
          </table:table-cell>
          <table:table-cell table:number-columns-repeated="10" table:style-name="ce5"/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ito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jønne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kywalk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lagter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martie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meiley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ofie</text:p>
          </table:table-cell>
          <table:table-cell table:number-columns-repeated="11" table:style-name="ce5"/>
          <table:table-cell table:number-columns-repeated="18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pecial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purs*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purs67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teen</text:p>
          </table:table-cell>
          <table:table-cell table:number-columns-repeated="11"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tefan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teff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tena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terobo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tignus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TL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tokic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trudal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trøm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unn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uper 3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vensk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wan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Sækki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Søren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arok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eam PLP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ELEcom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H Power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he Kop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heis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THFC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2" table:style-name="ce6">
            <text:p>2</text:p>
          </table:table-cell>
          <table:table-cell table:number-columns-repeated="1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Thomas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Tino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Tiptop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itanic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oast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ommy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op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OT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Trucker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Tuborg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Tynde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Tyson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Tømrer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Uggerby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Uhre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United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Uno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Urbælum</text:p>
          </table:table-cell>
          <table:table-cell table:number-columns-repeated="11" table:style-name="ce5"/>
          <table:table-cell table:number-columns-repeated="25" table:style-name="ce6"/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Urias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adòcz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alore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ejby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ejle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Vester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ictor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ictory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ilhelm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illund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ind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Visgård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Wales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Wallace</text:p>
          </table:table-cell>
          <table:table-cell table:number-columns-repeated="11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Westham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WHJ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William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Winner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Wohlers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Wolle P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Wolves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Wrexham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X-Mas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YmerTG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Ø-bo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14">
            <text:p>Ørsø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6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Aab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style-name="ce7"/>
          <table:table-cell table:number-columns-repeated="16345"/>
        </table:table-row>
        <table:table-row table:style-name="ro2">
          <table:table-cell office:value-type="string" table:style-name="ce6">
            <text:p>Åzætzøw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style-name="ce7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11" table:style-name="ce15"/>
          <table:table-cell table:number-columns-repeated="26" table:style-name="ce1"/>
          <table:table-cell table:style-name="ce16"/>
          <table:table-cell table:number-columns-repeated="16345"/>
        </table:table-row>
        <table:table-row table:style-name="ro2">
          <table:table-cell table:style-name="ce17"/>
          <table:table-cell table:number-columns-repeated="11" table:style-name="ce15"/>
          <table:table-cell table:number-columns-repeated="26" table:style-name="ce1"/>
          <table:table-cell table:style-name="ce16"/>
          <table:table-cell table:number-columns-repeated="16345"/>
        </table:table-row>
        <table:table-row table:style-name="ro2">
          <table:table-cell table:style-name="ce1"/>
          <table:table-cell table:number-columns-repeated="11" table:style-name="ce15"/>
          <table:table-cell table:number-columns-repeated="26" table:style-name="ce1"/>
          <table:table-cell table:style-name="ce16"/>
          <table:table-cell table:number-columns-repeated="16345"/>
        </table:table-row>
        <table:table-row table:number-rows-repeated="1048152" table:style-name="ro2">
          <table:table-cell table:number-columns-repeated="16384"/>
        </table:table-row>
      </table:table>
      <table:database-ranges>
        <table:database-range table:target-range-address="Ark1.A54:Ark1.AM4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1-30T19:07:24Z</meta:creation-date>
    <dc:date>2020-12-23T21:59:05Z</dc:date>
    <meta:print-date>2020-12-22T20:41:11Z</meta:print-date>
  </office:meta>
</office:document-meta>
</file>