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Arse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7">
            <text:p>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C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Derb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8">
            <text:p>19</text:p>
          </table:table-cell>
          <table:table-cell table:style-name="ce19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7">
            <text:p>1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7">
            <text:p>1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ore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rydkær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ut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7">
            <text:p>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Galwa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Idsk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8">
            <text:p>7</text:p>
          </table:table-cell>
          <table:table-cell table:style-name="ce19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7">
            <text:p>1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Kink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8">
            <text:p>14</text:p>
          </table:table-cell>
          <table:table-cell table:style-name="ce19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L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Lu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10">
            <text:p>Malthe</text:p>
          </table:table-cell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8">
            <text:p>7</text:p>
          </table:table-cell>
          <table:table-cell table:style-name="ce19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7">
            <text:p>7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10">
            <text:p>Marscha</text:p>
          </table:table-cell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10">
            <text:p>Nielsen</text:p>
          </table:table-cell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27" table:style-name="ce21"/>
          <table:table-cell table:number-columns-repeated="16330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7" table:style-name="ce25"/>
          <table:table-cell table:number-columns-repeated="16330"/>
        </table:table-row>
        <table:table-row table:style-name="ro1">
          <table:table-cell office:value-type="string" table:style-name="ce10">
            <text:p>Norw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6">
            <text:p>2</text:p>
          </table:table-cell>
          <table:table-cell table:style-name="ce24"/>
          <table:table-cell table:number-columns-repeated="1635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Selec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7">
            <text:p>1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Seni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8">
            <text:p>9</text:p>
          </table:table-cell>
          <table:table-cell table:style-name="ce19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7">
            <text:p>1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SPV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Toffe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number-columns-repeated="16356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s</meta:initial-creator>
    <dc:creator>hs</dc:creator>
    <meta:creation-date>2020-12-16T18:41:18Z</meta:creation-date>
    <dc:date>2020-12-27T19:38:34Z</dc:date>
    <meta:print-date>2020-12-16T18:43:20Z</meta:print-date>
  </office:meta>
</office:document-meta>
</file>